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fo:background-color="#c0c0c0" style:font-size-asian="16pt" style:font-weight-asian="bold" style:font-size-complex="16pt"/>
    </style:style>
    <style:style style:name="P7" style:family="paragraph" style:parent-style-name="Standard">
      <style:text-properties style:font-name="Arial Black" fo:font-size="14pt" style:font-size-asian="14pt" style:font-name-complex="Arial Black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itle" style:master-page-name="First_20_Page">
      <style:paragraph-properties fo:text-align="center" style:justify-single-word="false" style:page-number="auto"/>
      <style:text-properties style:font-name="Calibri" fo:font-size="28pt" fo:font-weight="bold" style:font-size-asian="28pt" style:font-weight-asian="bold" style:font-name-complex="Calibri" style:font-size-complex="2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name-complex="Aharoni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L A VOULU NOUS FAIRE TAIRE !!!</text:p>
      <text:p text:style-name="P2">A 15 jours du premier tour de scrutin municipal les Rosnéens doivent savoir que Claude Capillon a tenté d’empêcher la liste du Front National d’être enregistrée en Préfecture de Bobigny au motif qu’il ne reconnaissait pas valable le mandat donné par ses Colistiers à Daniel <text:s/>Bousselaire.</text:p>
      <text:p text:style-name="P2"/>
      <text:p text:style-name="P6">C’est donc au mépris des règles élémentaires du débat démocratique, qu’en usant de sa fonction de maire il s’est opposé à délivrer les attestations demandées.</text:p>
      <text:p text:style-name="P3"/>
      <text:p text:style-name="Standard"><text:span text:style-name="T3">Daniel Bousselaire a donc saisi en urgence le juge des référés </text:span><text:span text:style-name="T4">POUR ATTEINTE A UNE LIBERTE FONDAMENTALE !</text:span></text:p>
      <text:p text:style-name="P2"/>
      <text:p text:style-name="P2">Le juge lui a donné raison et a obligé Claude Capillon à délivrer les documents sans tarder !!!</text:p>
      <text:p text:style-name="Standard"><text:span text:style-name="T6"/></text:p>
      <text:p text:style-name="Standard"><text:span text:style-name="T6">Ordonnance du 6 mars 2014 (tribunal administratif de Montreuil n°1401854)</text:span></text:p>
      <text:p text:style-name="Standard"><text:span text:style-name="T6"/></text:p>
      <text:p text:style-name="Standard"><text:span text:style-name="T6">« Considérant qu’aucune disposition du code électoral, ni aucune autre disposition législative ou réglementaire, n’interdit à un candidat aux élections municipales de mandater un tiers pour solliciter une attestation d’inscription sur les listes électorales ; que les dispositions de l’article L 265 du même code, qui prévoient la désignation d’un responsable de liste, mandataire des candidats, auquel est confié </text:span><text:span text:style-name="T7">« </text:span><text:span text:style-name="T6"> </text:span><text:span text:style-name="T7">le soin de faire ou de faire faire, par une personne déléguée par lui, toutes déclarations et démarches utiles à l’enregistrement de la liste »,</text:span><text:span text:style-name="T6"> permettent à ce responsable de liste de demander ladite attestation d’inscription dès lors que le candidat lui a conféré le mandat prévu par lesdites dispositions ; qu’en limitant la portée du mandat confié par ses colistiers à M. Bousselaire ; le maire de Rosny-sous-Bois a ainsi porté atteinte au droit de ceux-ci de constituer une liste et de la déposer selon les modalités prévues par le code électoral et a</text:span><text:span text:style-name="T2">, </text:span><text:span text:style-name="T5">par suite, porté gravement atteinte à la libre expression des suffrages . </text:span><text:span text:style-name="T6">Considérant qu’il résulte de ce qui précède que M. Daniel Bousselaire est fondé à soutenir que le maire de la ville de Rosny-sous-Bois, </text:span><text:span text:style-name="T8">agissant au nom de l’Etat</text:span><text:span text:style-name="T6">, a, </text:span><text:span text:style-name="T5">dans l’exercice de son pouvoir, porté une atteinte grave et fondamentale</text:span><text:span text:style-name="T6"> ; qu’il y a lieu, par suite et dans les circonstances de l’espèce, d’enjoindre au maire de Rosny-sous-Bois, de communiquer à M. Bousselaire, agissant comme responsable de liste, les attestations d’inscription prévues par l’article R. 128 du code électoral des candidats lui ayant confié le mandat prévu par l’article L 265 du code et qui sont effectivement inscrits sur la liste électorale de la commune . »</text:span></text:p>
      <text:p text:style-name="Standard"><text:span text:style-name="T6"><text:tab/><text:tab/></text:span></text:p>
      <text:p text:style-name="P8"><text:span text:style-name="T1">VOILA DONC LES METHODES UTILISEES POUR TENTER DE FAIRE TAIRE LE FRONT NATIONAL ET DE VOUS REPRESENTER DIGNEMENT LORS DU SCRUTIN DES 23 ET 30 MARS PROCHAIN. </text:span></text:p>
      <text:p text:style-name="P8"><text:span text:style-name="T1"/></text:p>
      <text:p text:style-name="P7"><text:span text:style-name="T1">NOUS ALLONS GAGNER, ILS LE SAVENT ET ILS ONT PEUR ! </text:span>MAIS ROSNY SOUS BOIS FAIT FRONT ET ON NE LACHERA RIEN ! AVEC VOUS ET POUR VOU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start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Adresse" style:family="paragraph" style:parent-style-name="Standard" style:next-style-name="Standard">
      <style:paragraph-properties fo:margin="100%" fo:margin-left="8.502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Normal_20_sans_20_retrait" style:display-name="Normal sans retrait" style:family="paragraph" style:parent-style-name="Standard" style:next-style-name="Standard">
      <style:paragraph-properties fo:text-align="start" style:justify-single-word="false"/>
    </style:style>
    <style:style style:name="Titre_20_3_20_Acte" style:display-name="Titre 3 Acte" style:family="paragraph" style:parent-style-name="Heading_20_2" style:next-style-name="Standard" style:default-outline-level="" style:list-style-name="">
      <style:paragraph-properties fo:margin="100%" fo:margin-left="2cm" fo:margin-right="0cm" fo:margin-top="0cm" fo:margin-bottom="0cm" fo:text-indent="0cm" style:auto-text-indent="false"/>
      <style:text-properties fo:font-weight="normal" style:font-weight-asian="normal"/>
    </style:style>
    <style:style style:name="Question" style:family="paragraph" style:parent-style-name="Normal_20_sans_20_retrait" style:next-style-name="Standard">
      <style:paragraph-properties fo:text-align="center" style:justify-single-word="false" fo:background-color="#008080">
        <style:background-image/>
      </style:paragraph-properties>
    </style:style>
    <style:style style:name="Facture" style:family="paragraph" style:parent-style-name="Standard">
      <style:paragraph-properties fo:text-align="start" style:justify-single-word="false"/>
    </style:style>
    <style:style style:name="Facture_5f_Total" style:display-name="Facture_Total" style:family="paragraph" style:parent-style-name="Facture">
      <style:paragraph-properties fo:margin-top="0.212cm" fo:margin-bottom="0.423cm"/>
      <style:text-properties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Title" style:family="paragraph" style:parent-style-name="Standard" style:next-style-name="Standard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000000"/>
      <style:text-properties fo:color="#17365d" style:font-name="Arial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Titre_20_Car" style:display-name="Titre Car" style:family="text">
      <style:text-properties fo:color="#17365d" style:font-name="Arial" fo:font-size="26pt" fo:letter-spacing="0.009cm" style:letter-kerning="true" style:font-size-asian="26pt" style:font-name-complex="Arial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cm" fo:margin-left="0cm" fo:margin-right="0cm" fo:margin-bottom="0.14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>Ne pas jeter sur la voie publiqu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LUBAIS</meta:initial-creator>
    <meta:creation-date>2014-03-07T08:28:00</meta:creation-date>
    <meta:print-date>2014-03-07T13:17:02.24</meta:print-date>
    <meta:editing-cycles>4</meta:editing-cycles>
    <meta:editing-duration>PT2H41M59S</meta:editing-duration>
    <meta:printed-by>Pierre-Claude PAILHOUX</meta:printed-by>
    <dc:date>2014-03-07T17:13:50.97</dc:date>
    <dc:creator>Pierre-Claude PAILHOUX</dc:creator>
    <meta:generator>OpenOffice/4.0.1$Win32 OpenOffice.org_project/401m5$Build-9714</meta:generator>
    <meta:document-statistic meta:table-count="0" meta:image-count="0" meta:object-count="0" meta:page-count="1" meta:paragraph-count="12" meta:word-count="462" meta:character-count="2771"/>
  </office:meta>
</office:document-meta>
</file>